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80809" loext:opacity="100%" style:font-name="Segoe UI Historic" fo:font-size="11.25pt" fo:letter-spacing="normal" fo:font-style="normal" fo:font-weight="bold" officeooo:rsid="000ca782" officeooo:paragraph-rsid="000ca782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80809" loext:opacity="100%" style:font-name="Segoe UI Historic" fo:font-size="11.25pt" fo:letter-spacing="normal" fo:font-style="normal" fo:font-weight="bold" officeooo:rsid="000e5658" officeooo:paragraph-rsid="000e5658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Segoe UI Historic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Segoe UI Historic" fo:font-size="11.25pt" fo:letter-spacing="normal" fo:font-style="normal" fo:font-weight="normal" officeooo:paragraph-rsid="000ca782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Segoe UI Historic" fo:font-size="11.25pt" fo:letter-spacing="normal" fo:font-style="normal" fo:font-weight="normal" officeooo:paragraph-rsid="000f132a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Segoe UI Historic" fo:font-size="11.25pt" fo:letter-spacing="normal" fo:font-style="normal" fo:font-weight="normal" officeooo:rsid="000f132a" officeooo:paragraph-rsid="000f132a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ca782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e5658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f132a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1190c"/>
    </style:style>
    <style:style style:name="T1" style:family="text">
      <style:text-properties fo:font-variant="normal" fo:text-transform="none" fo:color="#080809" loext:opacity="100%" style:font-name="Segoe UI Historic" fo:font-size="11.25pt" fo:letter-spacing="normal" fo:font-style="normal" fo:font-weight="normal"/>
    </style:style>
    <style:style style:name="T2" style:family="text">
      <style:text-properties fo:font-variant="normal" fo:text-transform="none" fo:color="#080809" loext:opacity="100%" style:font-name="Segoe UI Historic" fo:font-size="11.25pt" fo:letter-spacing="normal" fo:font-style="normal" fo:font-weight="normal" officeooo:rsid="000ca782"/>
    </style:style>
    <style:style style:name="T3" style:family="text">
      <style:text-properties fo:font-variant="normal" fo:text-transform="none" fo:color="#080809" loext:opacity="100%" style:font-name="Segoe UI Historic" fo:font-size="11.25pt" fo:letter-spacing="normal" fo:font-style="normal" fo:font-weight="normal" officeooo:rsid="0011190c"/>
    </style:style>
    <style:style style:name="T4" style:family="text">
      <style:text-properties fo:font-variant="normal" fo:text-transform="none" fo:color="#080809" loext:opacity="100%" style:font-name="Segoe UI Historic" fo:font-size="11.25pt" fo:letter-spacing="normal" fo:font-style="normal" fo:font-weight="normal" officeooo:rsid="000e5658"/>
    </style:style>
    <style:style style:name="T5" style:family="text">
      <style:text-properties fo:font-variant="normal" fo:text-transform="none" fo:color="#080809" loext:opacity="100%" style:font-name="Segoe UI Historic" fo:font-size="11.25pt" fo:letter-spacing="normal" fo:font-style="normal" fo:font-weight="normal" officeooo:rsid="00113add"/>
    </style:style>
    <style:style style:name="T6" style:family="text">
      <style:text-properties fo:font-variant="normal" fo:text-transform="none" fo:color="#080809" loext:opacity="100%" style:font-name="Segoe UI Historic" fo:font-size="11.25pt" fo:letter-spacing="normal" fo:font-style="normal" fo:font-weight="normal" officeooo:rsid="000f132a"/>
    </style:style>
    <style:style style:name="T7" style:family="text">
      <style:text-properties fo:font-variant="normal" fo:text-transform="none" fo:color="#080809" loext:opacity="100%" style:font-name="Segoe UI Historic" fo:font-size="11.25pt" fo:letter-spacing="normal" fo:font-style="normal" fo:font-weight="normal" officeooo:rsid="00126fd4"/>
    </style:style>
    <style:style style:name="T8" style:family="text">
      <style:text-properties officeooo:rsid="00100fd0"/>
    </style:style>
    <style:style style:name="T9" style:family="text">
      <style:text-properties officeooo:rsid="00112e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GMINNEGO KONKURSU PLASTYCZNO - GRAFICZNEGO</text:p>
      <text:p text:style-name="P1"><text:s/>z okazji Dnia Bezpiecznego Internetu</text:p>
      <text:p text:style-name="P2">organizowany przez Zespół Uczniów „Cyberspot”</text:p>
      <text:p text:style-name="P2">Szkołę Podstawową im. gen. Ludwika Czyżewskiego w Woli Krzysztoporskiej</text:p>
      <text:p text:style-name="P3"/>
      <text:p text:style-name="P7"><text:span text:style-name="T2">1.</text:span><text:span text:style-name="T1">Niniejszy regulamin określa zasady i warunki uczestnictwa w </text:span><text:span text:style-name="T2">Gminnym Konkursie Plastyczno – Graficznym</text:span><text:span text:style-name="T1">, zwanym dalej "Konkursem". </text:span></text:p>
      <text:p text:style-name="P7"><text:span text:style-name="T2">2. </text:span><text:span text:style-name="T1">Organizatorem Konkursu jest Szkoła Podstawowa </text:span><text:span text:style-name="T2">im.gen. Ludwika Czyżewskiego w Woli Krzysztoporskiej</text:span><text:span text:style-name="T1">.</text:span></text:p>
      <text:p text:style-name="P7"><text:span text:style-name="T2">3. </text:span><text:span text:style-name="T1">Celem Konkursu jest </text:span><text:span text:style-name="T2">propagowanie wiedzy dotyczącej bezpiecznego korzystania z internetu</text:span><text:span text:style-name="T1">, rozwijanie wyobraźni i zdolności twórczych uczestników.</text:span></text:p>
      <text:p text:style-name="P7"><text:span text:style-name="T2">4.</text:span><text:span text:style-name="T1">Konkurs adresowany jest </text:span><text:span text:style-name="T2">do uczniów klas </text:span><text:span text:style-name="T3">I</text:span><text:span text:style-name="T2">-III oraz IV-VII.</text:span><text:span text:style-name="T1"> Udział w Konkursie jest dobrowolny<text:line-break/>i bezpłatny. <text:line-break/></text:span><text:span text:style-name="T2">5.</text:span><text:span text:style-name="T1">Warunki </text:span><text:span text:style-name="T2">u</text:span><text:span text:style-name="T1">czestnictwa i </text:span><text:span text:style-name="T2">p</text:span><text:span text:style-name="T1">race </text:span><text:span text:style-name="T2">k</text:span><text:span text:style-name="T1">onkursowe </text:span></text:p>
      <text:p text:style-name="P4">Zadaniem uczestnika jest samodzielne wykonanie plakatu:</text:p>
      <text:p text:style-name="P8"><text:span text:style-name="T2">- kat. </text:span><text:span text:style-name="T7">0</text:span><text:span text:style-name="T2">-III</text:span><text:span text:style-name="T1"> </text:span><text:span text:style-name="T4">plakat </text:span><text:span text:style-name="T1">o tematyce "</text:span><text:span text:style-name="T4">Zgaś ekran, zapal uśmiech</text:span><text:span text:style-name="T1">". P</text:span><text:span text:style-name="T4">raca</text:span><text:span text:style-name="T1"> może być wykonan</text:span><text:span text:style-name="T4">a</text:span><text:span text:style-name="T1"> w dowolnej technice plastycznej (np. farby, kredki, </text:span><text:span text:style-name="T4">wyklejanka, wydrapywanka</text:span><text:span text:style-name="T1">) </text:span><text:span text:style-name="T4">w formacie A3</text:span><text:span text:style-name="T1">.</text:span></text:p>
      <text:p text:style-name="P8"><text:span text:style-name="T1">- </text:span><text:span text:style-name="T4">kat. IV – VIII plakat o tematyce „W Internecie nic nie ginie, pomyśl dobrze, co w nim płynie” wykonany w programie graficznym (np. Canva) i wydrukowany w formacie A</text:span><text:span text:style-name="T5">4 lub A3</text:span><text:span text:style-name="T4">.</text:span></text:p>
      <text:p text:style-name="P8"><text:span text:style-name="T1">Każdy uczestnik może zgłosić tylko jedną pracę konkursową. Prace nie mogą naruszać praw autorskich osób trzecich ani ogólnie przyjętych norm obyczajowych. Na odwrocie pracy (lub w załączniku, jeśli praca jest cyfrowa) należy umieścić metryczkę zawierającą: imię i nazwisko autora, klasę/wiek, nazwę szkoły/miejscowość oraz </text:span><text:span text:style-name="T4">nazwisko nauczyciela opiekuna</text:span><text:span text:style-name="T1">. Prace niepodpisane lub anonimowe nie zostaną zakwalifikowane do Konkursu. </text:span></text:p>
      <text:p text:style-name="P8"><text:span text:style-name="T6">6.</text:span><text:span text:style-name="T1">Terminy i </text:span><text:span text:style-name="T4">m</text:span><text:span text:style-name="T1">iejsce </text:span><text:span text:style-name="T4">d</text:span><text:span text:style-name="T1">ostarczania </text:span><text:span text:style-name="T4">p</text:span><text:span text:style-name="T1">rac.</text:span></text:p>
      <text:p text:style-name="P9"><text:span text:style-name="T1">Prace należy dostarczyć <text:s/></text:span><text:span text:style-name="T4">do Szkoły Podstawowej im.gen. Ludwika Czyżewskiego w Woli Krzysztoporskiej, ul. Kościuszki 32, 97-371 Wola Krzysztoporska</text:span><text:span text:style-name="T1"> do dnia </text:span><text:span text:style-name="T4">19 lutego</text:span><text:span text:style-name="T1">.</text:span></text:p>
      <text:p text:style-name="P9"><text:span text:style-name="T3">7.</text:span><text:span text:style-name="T1">Ocena </text:span><text:span text:style-name="T6">p</text:span><text:span text:style-name="T1">rac i </text:span><text:span text:style-name="T6">n</text:span><text:span text:style-name="T1">agrody.</text:span></text:p>
      <text:p text:style-name="P9"><text:span text:style-name="T1">Oceny prac dokona Jury powołane przez Organizatora. Jury weźmie pod uwagę zgodność z tematem, oryginalność, estetykę, przekaz artystyczny. Decyzja Jury jest ostateczna i nie przysługuje od niej odwołanie. Dla laureatów Konkursu przewidziano dyplomy </text:span><text:span text:style-name="T6">oraz upominki</text:span><text:span text:style-name="T1">. Jury ma prawo do innego podziału nagród w zależności od poziomu nadesłanych prac. </text:span><text:span text:style-name="T6">Rozstrzygnięcie Konkursu nastąpi dnia 26 lutego o godz. 10.00 w SP w Woli Krzysztoporskiej.</text:span><text:span text:style-name="T1"> Lista laureatów zostanie </text:span><text:span text:style-name="T6">także </text:span><text:span text:style-name="T1">opublikowana na stronie internetowej Organizatora.</text:span></text:p>
      <text:p text:style-name="P10"><text:span text:style-name="T6">8.</text:span><text:span text:style-name="T1">Prawa </text:span><text:span text:style-name="T3">a</text:span><text:span text:style-name="T1">utorskie i </text:span><text:span text:style-name="T3">d</text:span><text:span text:style-name="T1">ane </text:span><text:span text:style-name="T3">o</text:span><text:span text:style-name="T1">sobowe </text:span></text:p>
      <text:p text:style-name="P10"><text:span text:style-name="T3">O</text:span><text:span text:style-name="T1">piekunowie prawni </text:span><text:span text:style-name="T3">uczestników Konkursu</text:span><text:span text:style-name="T1"> wyrażają zgodę na przetwarzanie danych osobowych w celu przeprowadzenia Konkursu, zgodnie z obowiązującymi przepisami o ochronie danych osobowych (RODO). Nadesłanie prac jest równoznaczne z wyrażeniem zgody na nieodpłatne wykorzystanie i publikację wizerunku prac (np. na stronie internetowej Organizatora, w materiałach promocyjnych) na czas nieokreślony. Nadesłane prace przechodzą na własność Organizatora i nie będą zwracane uczestnikom. </text:span></text:p>
      <text:p text:style-name="P10"><text:span text:style-name="T6">9.</text:span><text:span text:style-name="T1">Postanowienia </text:span><text:span text:style-name="T6">k.</text:span><text:span text:style-name="T1">ońcowe. W sprawach nieuregulowanych niniejszym Regulaminem zastosowanie mają odpowiednie przepisy Kodeksu Cywilnego. Ostateczna interpretacja Regulaminu należy do Organizatora. Organizator zastrzega sobie prawo do zmian w Regulaminie w uzasadnionych przypadkach. </text:span></text:p>
      <text:p text:style-name="P5"/>
      <text:p text:style-name="P6">Zespół Uczniów „Cyberspot”</text:p>
      <text:p text:style-name="P6"><text:span text:style-name="T8">Koordynator: </text:span>Katarzyna Michala<text:span text:style-name="T9">k</text:span></text:p>
      <text:p text:style-name="P6"><text:soft-page-break/>Szkoła Podstawowa im.gen. Ludwika Czyżewskiego w Woli Krzysztoporskiej</text:p>
      <text:p text:style-name="P5"/>
      <text:p text:style-name="P9"><text:span text:style-name="T1">[Miejscowość, data] [Podpis Organizatora/pieczątka instytucji]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6T13:03:48.433963900</meta:creation-date>
    <dc:date>2026-01-21T10:45:55.002000000</dc:date>
    <meta:editing-duration>PT21M26S</meta:editing-duration>
    <meta:editing-cycles>4</meta:editing-cycles>
    <meta:generator>LibreOffice/7.4.1.2$Windows_x86 LibreOffice_project/3c58a8f3a960df8bc8fd77b461821e42c061c5f0</meta:generator>
    <meta:document-statistic meta:table-count="0" meta:image-count="0" meta:object-count="0" meta:page-count="2" meta:paragraph-count="23" meta:word-count="423" meta:character-count="3302" meta:non-whitespace-character-count="2890"/>
  </office:meta>
</office:document-meta>
</file>