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Mangal2" svg:font-family="Mangal"/>
    <style:font-face style:name="Times New Roman CE" svg:font-family="'Times New Roman CE'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_20__28_user_29_"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officeooo:paragraph-rsid="000b136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b136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0b136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0b1364" style:font-weight-asian="normal" style:font-weight-complex="normal"/>
    </style:style>
    <style:style style:name="P10" style:family="paragraph" style:parent-style-name="Standard" style:list-style-name="WW8Num17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0b1364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0b1364"/>
    </style:style>
    <style:style style:name="P12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weight="normal" officeooo:paragraph-rsid="000b1364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weight="normal" officeooo:paragraph-rsid="000b1364" style:font-weight-asian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fo:font-size="10pt" fo:font-weight="normal" officeooo:paragraph-rsid="000b136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fo:font-size="12pt" fo:font-weight="normal" officeooo:paragraph-rsid="000b1364" style:font-size-asian="12pt" style:font-weight-asian="normal" style:font-size-complex="12pt" style:font-weight-complex="normal"/>
    </style:style>
    <style:style style:name="P16" style:family="paragraph" style:parent-style-name="Standard" style:list-style-name="">
      <style:paragraph-properties fo:margin-left="1.27cm" fo:margin-right="0cm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fo:font-weight="normal" officeooo:paragraph-rsid="000b1364" style:font-weight-asian="normal" style:font-weight-complex="normal"/>
    </style:style>
    <style:style style:name="P17" style:family="paragraph" style:parent-style-name="Standard" style:list-style-name="">
      <style:paragraph-properties fo:margin-left="1.27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size="12pt" fo:font-weight="bold" officeooo:paragraph-rsid="000b1364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 style:list-style-name="WW8Num1"/>
    <style:style style:name="P19" style:family="paragraph" style:parent-style-name="Standard_20__28_user_29_" style:list-style-name="WW8Num10"/>
    <style:style style:name="P20" style:family="paragraph" style:parent-style-name="Standard_20__28_user_29_" style:list-style-name="WW8Num7"/>
    <style:style style:name="P21" style:family="paragraph" style:parent-style-name="Standard_20__28_user_29_" style:list-style-name="WW8Num9"/>
    <style:style style:name="P22" style:family="paragraph" style:parent-style-name="Standard_20__28_user_29_" style:list-style-name="WW8Num5"/>
    <style:style style:name="P23" style:family="paragraph" style:parent-style-name="Standard_20__28_user_29_" style:list-style-name="WW8Num5">
      <style:text-properties fo:color="#000000" style:font-name="Times New Roman CE" style:font-name-asian="Times New Roman CE" style:font-name-complex="Times New Roman CE"/>
    </style:style>
    <style:style style:name="P24" style:family="paragraph" style:parent-style-name="Standard_20__28_user_29_">
      <style:paragraph-properties style:line-height-at-least="0.575cm" fo:text-align="justify" style:justify-single-word="false" style:text-autospace="none"/>
      <style:text-properties fo:color="#000000" style:font-name="Times New Roman CE" style:font-name-asian="Times New Roman CE" style:font-name-complex="Times New Roman CE"/>
    </style:style>
    <style:style style:name="P25" style:family="paragraph" style:parent-style-name="Standard_20__28_user_29_" style:list-style-name="WW8Num6">
      <style:paragraph-properties style:line-height-at-least="0.575cm" fo:text-align="justify" style:justify-single-word="false" style:text-autospace="none"/>
      <style:text-properties fo:color="#000000" style:font-name="Times New Roman CE" style:font-name-asian="Times New Roman CE" style:font-name-complex="Times New Roman CE"/>
    </style:style>
    <style:style style:name="P26" style:family="paragraph" style:parent-style-name="Standard_20__28_user_29_">
      <style:paragraph-properties style:line-height-at-least="0.575cm" fo:text-align="justify" style:justify-single-word="false" style:text-autospace="none"/>
      <style:text-properties fo:color="#000000"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27" style:family="paragraph" style:parent-style-name="Standard_20__28_user_29_" style:list-style-name="WW8Num6">
      <style:paragraph-properties style:line-height-at-least="0.575cm" fo:text-align="justify" style:justify-single-word="false" style:text-autospace="none"/>
    </style:style>
    <style:style style:name="P28" style:family="paragraph" style:parent-style-name="Standard_20__28_user_29_" style:list-style-name="WW8Num15"/>
    <style:style style:name="P29" style:family="paragraph" style:parent-style-name="Standard_20__28_user_29_" style:list-style-name="WW8Num3"/>
    <style:style style:name="P30" style:family="paragraph" style:parent-style-name="Standard_20__28_user_29_" style:list-style-name="WW8Num8"/>
    <style:style style:name="P31" style:family="paragraph" style:parent-style-name="Standard_20__28_user_29_" style:list-style-name="WW8Num13"/>
    <style:style style:name="P32" style:family="paragraph" style:parent-style-name="Standard_20__28_user_29_">
      <style:text-properties fo:font-weight="bold" officeooo:rsid="00002c8e" officeooo:paragraph-rsid="00002c8e" style:font-weight-asian="bold" style:font-weight-complex="bold"/>
    </style:style>
    <style:style style:name="P33" style:family="paragraph" style:parent-style-name="Standard_20__28_user_29_">
      <style:paragraph-properties fo:text-align="center" style:justify-single-word="false"/>
      <style:text-properties fo:font-weight="bold" officeooo:rsid="00002c8e" officeooo:paragraph-rsid="00002c8e" style:font-weight-asian="bold" style:font-weight-complex="bold"/>
    </style:style>
    <style:style style:name="P34" style:family="paragraph" style:parent-style-name="Standard_20__28_user_29_">
      <style:paragraph-properties fo:text-align="center" style:justify-single-word="false"/>
      <style:text-properties fo:font-weight="bold" officeooo:paragraph-rsid="00002c8e" style:font-weight-asian="bold" style:font-weight-complex="bold"/>
    </style:style>
    <style:style style:name="P35" style:family="paragraph" style:parent-style-name="Standard_20__28_user_29_">
      <style:paragraph-properties fo:text-align="center" style:justify-single-word="false"/>
      <style:text-properties fo:font-weight="bold" officeooo:rsid="0001952f" officeooo:paragraph-rsid="0001952f" style:font-weight-asian="bold" style:font-weight-complex="bold"/>
    </style:style>
    <style:style style:name="P36" style:family="paragraph" style:parent-style-name="Standard_20__28_user_29_" style:list-style-name="WW8Num1">
      <style:text-properties officeooo:rsid="0001952f" officeooo:paragraph-rsid="0001952f"/>
    </style:style>
    <style:style style:name="P37" style:family="paragraph" style:parent-style-name="Standard_20__28_user_29_" style:list-style-name="WW8Num7">
      <style:text-properties officeooo:rsid="0001952f" officeooo:paragraph-rsid="0001952f"/>
    </style:style>
    <style:style style:name="P38" style:family="paragraph" style:parent-style-name="Standard_20__28_user_29_" style:list-style-name="WW8Num9">
      <style:text-properties officeooo:rsid="00026e48" officeooo:paragraph-rsid="00026e48"/>
    </style:style>
    <style:style style:name="P39" style:family="paragraph" style:parent-style-name="Standard_20__28_user_29_" style:list-style-name="WW8Num15">
      <style:text-properties officeooo:rsid="0002cc23" officeooo:paragraph-rsid="0002cc23"/>
    </style:style>
    <style:style style:name="P40" style:family="paragraph" style:parent-style-name="Standard_20__28_user_29_" style:list-style-name="WW8Num3">
      <style:text-properties officeooo:rsid="00033b0e" officeooo:paragraph-rsid="00033b0e"/>
    </style:style>
    <style:style style:name="P41" style:family="paragraph" style:parent-style-name="Standard_20__28_user_29_" style:list-style-name="WW8Num1">
      <style:text-properties officeooo:rsid="0006487a" officeooo:paragraph-rsid="0006487a"/>
    </style:style>
    <style:style style:name="P42" style:family="paragraph" style:parent-style-name="Standard_20__28_user_29_">
      <style:text-properties officeooo:paragraph-rsid="000b1364"/>
    </style:style>
    <style:style style:name="P43" style:family="paragraph" style:parent-style-name="List_20_Paragraph" style:list-style-name="WW8Num16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44" style:family="paragraph" style:parent-style-name="List_20_Paragraph" style:list-style-name="WW8Num16" style:master-page-name="">
      <loext:graphic-properties draw:fill="none"/>
      <style:paragraph-properties fo:margin-left="0cm" fo:margin-right="0cm" fo:margin-top="0cm" fo:margin-bottom="0.012cm" loext:contextual-spacing="true" fo:line-height="11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hyphenate="true" fo:hyphenation-remain-char-count="2" fo:hyphenation-push-char-count="2"/>
    </style:style>
    <style:style style:name="P45" style:family="paragraph" style:parent-style-name="List_20_Paragraph" style:list-style-name="WW8Num16" style:master-page-name="">
      <loext:graphic-properties draw:fill="none"/>
      <style:paragraph-properties fo:margin-left="0cm" fo:margin-right="0cm" fo:margin-top="0cm" fo:margin-bottom="0.012cm" loext:contextual-spacing="true" fo:line-height="11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hyphenate="true" fo:hyphenation-remain-char-count="2" fo:hyphenation-push-char-count="2"/>
    </style:style>
    <style:style style:name="P46" style:family="paragraph" style:parent-style-name="List_20_Paragraph" style:list-style-name="WW8Num16" style:master-page-name="">
      <loext:graphic-properties draw:fill="none"/>
      <style:paragraph-properties fo:margin-left="0cm" fo:margin-right="0cm" fo:margin-top="0cm" fo:margin-bottom="0.012cm" loext:contextual-spacing="true" fo:line-height="11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hyphenate="true" fo:hyphenation-remain-char-count="2" fo:hyphenation-push-char-count="2"/>
    </style:style>
    <style:style style:name="P47" style:family="paragraph" style:parent-style-name="List_20_Paragraph" style:list-style-name="WW8Num16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48" style:family="paragraph" style:parent-style-name="List_20_Paragraph" style:list-style-name="WW8Num16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49" style:family="paragraph" style:parent-style-name="List_20_Paragraph" style:list-style-name="WW8Num16" style:master-page-name="">
      <loext:graphic-properties draw:fill="none"/>
      <style:paragraph-properties fo:margin-left="0.101cm" fo:margin-right="0cm" fo:margin-top="0cm" fo:margin-bottom="0cm" loext:contextual-spacing="true" fo:text-align="justify" style:justify-single-word="false" fo:text-indent="0cm" style:auto-text-indent="false" style:page-number="auto" fo:background-color="transparent"/>
    </style:style>
    <style:style style:name="P50" style:family="paragraph" style:parent-style-name="List_20_Paragraph" style:list-style-name="WW8Num16" style:master-page-name="">
      <loext:graphic-properties draw:fill="none"/>
      <style:paragraph-properties fo:margin-left="0.101cm" fo:margin-right="0cm" fo:margin-top="0cm" fo:margin-bottom="0.012cm" loext:contextual-spacing="true" fo:line-height="11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hyphenate="true" fo:hyphenation-remain-char-count="2" fo:hyphenation-push-char-count="2"/>
    </style:style>
    <style:style style:name="P51" style:family="paragraph" style:parent-style-name="List_20_Paragraph" style:list-style-name="WW8Num16" style:master-page-name="">
      <loext:graphic-properties draw:fill="none"/>
      <style:paragraph-properties fo:margin-left="0.101cm" fo:margin-right="0cm" fo:margin-top="0cm" fo:margin-bottom="0.012cm" loext:contextual-spacing="true" fo:line-height="11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hyphenate="true" fo:hyphenation-remain-char-count="2" fo:hyphenation-push-char-count="2"/>
    </style:style>
    <style:style style:name="P52" style:family="paragraph" style:parent-style-name="List_20_Paragraph" style:list-style-name="WW8Num16" style:master-page-name="">
      <loext:graphic-properties draw:fill="none"/>
      <style:paragraph-properties fo:margin-left="0.101cm" fo:margin-right="0cm" fo:margin-top="0cm" fo:margin-bottom="0.012cm" loext:contextual-spacing="true" fo:line-height="11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hyphenate="true" fo:hyphenation-remain-char-count="2" fo:hyphenation-push-char-count="2"/>
    </style:style>
    <style:style style:name="P53" style:family="paragraph" style:parent-style-name="List_20_Paragraph" style:list-style-name="WW8Num16" style:master-page-name="">
      <loext:graphic-properties draw:fill="none"/>
      <style:paragraph-properties fo:margin-left="0.101cm" fo:margin-right="0cm" fo:margin-top="0cm" fo:margin-bottom="0.012cm" loext:contextual-spacing="true" fo:line-height="110%" fo:hyphenation-ladder-count="no-limit" fo:text-indent="0cm" style:auto-text-indent="false" style:page-number="auto" fo:background-color="transparent"/>
      <style:text-properties style:font-name="Times New Roman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01952f" style:font-name-asian="Times New Roman" style:font-name-complex="Times New Roman"/>
    </style:style>
    <style:style style:name="T4" style:family="text">
      <style:text-properties style:text-position="super 58%"/>
    </style:style>
    <style:style style:name="T5" style:family="text">
      <style:text-properties fo:color="#000000" style:font-name="Times New Roman CE" style:font-name-asian="Times New Roman CE" style:font-name-complex="Times New Roman CE"/>
    </style:style>
    <style:style style:name="T6" style:family="text">
      <style:text-properties fo:color="#000000" style:font-name="Times New Roman CE" officeooo:rsid="00026e48" style:font-name-asian="Times New Roman CE" style:font-name-complex="Times New Roman CE"/>
    </style:style>
    <style:style style:name="T7" style:family="text">
      <style:text-properties fo:color="#000000" fo:language="en" fo:country="US" style:font-name-asian="Times New Roman" style:font-name-complex="Times New Roman"/>
    </style:style>
    <style:style style:name="T8" style:family="text">
      <style:text-properties officeooo:rsid="00002c8e"/>
    </style:style>
    <style:style style:name="T9" style:family="text">
      <style:text-properties officeooo:rsid="0001952f"/>
    </style:style>
    <style:style style:name="T10" style:family="text">
      <style:text-properties officeooo:rsid="0002cc23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02cc23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T14" style:family="text">
      <style:text-properties officeooo:rsid="00033b0e"/>
    </style:style>
    <style:style style:name="T15" style:family="text">
      <style:text-properties officeooo:rsid="000932e0"/>
    </style:style>
    <style:style style:name="T16" style:family="text">
      <style:text-properties officeooo:rsid="000972ff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ORGANIZACJA PRACY W SZKOLE PODSTAWOWEJ W WOLI KRZYSZTOPORSKIEJ <text:line-break/>W CZASIE PANDEMII SARS-CoV-2 od 18 stycznia 2021r.</text:p>
      <text:p text:style-name="P32"/>
      <text:p text:style-name="P34">§ <text:span text:style-name="T8">1</text:span></text:p>
      <text:p text:style-name="P35">Ogólne zasady organizacji pracy w szkole</text:p>
      <text:p text:style-name="P2"/>
      <text:list xml:id="list3532898715" text:style-name="WW8Num1">
        <text:list-item>
          <text:p text:style-name="P18">Wszyscy pracownicy szkoły, uczniowie i rodzice przestrzegają procedur bezpieczeństwa. Stosują ogólne zasady higieny: często myją i dezynfekują ręce, odpowiednio zasłaniają twarz podczas kichania i kaszlu, unikają dotykania oczu, nosa, ust.</text:p>
        </text:list-item>
        <text:list-item>
          <text:p text:style-name="P18">Szkoła zapewnia środki higieniczne potrzebne do funkcjonowania placówki w reżimie sanitarnym.</text:p>
        </text:list-item>
        <text:list-item>
          <text:p text:style-name="P18">W razie potrzeby szkoła zaopatruje pracowników w środki ochrony osobistej (jednorazowe rękawiczki, maseczki, przyłbice).</text:p>
        </text:list-item>
        <text:list-item>
          <text:p text:style-name="P18">Do budynku szkoły mogą wchodzić tylko osoby zdrowe, bez objawów chorobowych sugerujących infekcję dróg oddechowych oraz gdy domownicy nie przebywają na kwarantannie lub w izolacji w warunkach domowych.</text:p>
        </text:list-item>
        <text:list-item>
          <text:p text:style-name="P18">Przy wejściu głównym, w szatni, salach lekcyjnych umieszczone są dozowniki z płynem do dezynfekcji rąk oraz instrukcja jego użycia. Wszystkie osoby wchodzące do budynku szkoły mają obowiązek dezynfekcji rąk.</text:p>
        </text:list-item>
        <text:list-item>
          <text:p text:style-name="P18">Osoby z zewnątrz, w tym rodzice, powinny osłaniać usta i nos maseczką.</text:p>
        </text:list-item>
        <text:list-item>
          <text:p text:style-name="P18">Należy zachować dystans społeczny w każdej przestrzeni szkoły minimum półtora metra.</text:p>
        </text:list-item>
        <text:list-item>
          <text:p text:style-name="P18">Uczniowie przebywają w wyznaczonych stałych salach lekcyjnych i na wyznaczonych korytarzach. Nie przemieszczają się do innych części budynku. Do sal: informatycznej, gimnastycznej i muzycznej przechodzą pod nadzorem nauczyciela.</text:p>
        </text:list-item>
        <text:list-item>
          <text:p text:style-name="P18"><text:span text:style-name="T2"><text:s/></text:span><text:span text:style-name="T3">Na korytarzach zostały wyznaczone kosze na zużyte maseczki i rękawice</text:span>.</text:p>
        </text:list-item>
        <text:list-item>
          <text:p text:style-name="P18">Stoliki w salach lekcyjnych zostały odpowiednio rozmieszczone, aby zapewnić wymagany odstęp, a przy każdym z nich siada tylko jeden uczeń.</text:p>
        </text:list-item>
        <text:list-item>
          <text:p text:style-name="P18">Na każdym piętrze budynku zostały wyznaczone i odpowiednio wyposażone w środki ochrony osobistej pomieszczenia do izolacji osób przejawiających objawy chorobowe.</text:p>
        </text:list-item>
        <text:list-item>
          <text:p text:style-name="P18">Przedmioty i sprzęty stanowiące wyposażenie sal są dezynfekowane, a w przypadku braku możliwości dokonania dezynfekcji, odpowiednio zabezpieczone.</text:p>
        </text:list-item>
        <text:list-item>
          <text:p text:style-name="P18">Sale lekcyjne są wyposażone w umywalki, aby uczniowie mieli możliwość częstego mycia rąk. Uczniowie po przyjściu do szkoły mają obowiązek umyć ręce.</text:p>
        </text:list-item>
        <text:list-item>
          <text:p text:style-name="P18">Sale lekcyjne i korytarze są wietrzone co najmniej raz na godzinę.</text:p>
        </text:list-item>
        <text:list-item>
          <text:p text:style-name="P18">Sale lekcyjne, łazienki, meble, pomoce dydaktyczne będą dezynfekowane przynajmniej raz dziennie, <text:span text:style-name="T9">a elementy często używane po każdej przerwie.</text:span></text:p>
        </text:list-item>
        <text:list-item>
          <text:p text:style-name="P18">Każdy uczeń posiada własne przybory i podręczniki. Nie przynosi do szkoły niepotrzebnych przedmiotów oraz zabawek.</text:p>
        </text:list-item>
        <text:list-item>
          <text:p text:style-name="P18">Przy wejściu do placówki dyżurujący pracownik dokona <text:span text:style-name="T9">termometrem bezdotykowym </text:span>pomiaru temperatury ciała ucznia i osób dorosłych. W przypadku podwyższonej temperatury powyżej 38<text:span text:style-name="T4">o </text:span>C uczeń nie będzie przyjęty do szkoły. Rodzic ma obowiązek niezwłocznie go odebrać.</text:p>
        </text:list-item>
        <text:list-item>
          <text:p text:style-name="P18">Jeżeli w czasie trwania zajęć uczeń będzie przejawiał niepokojące objawy chorobowe, zostanie odizolowany, a rodzice powiadomieni w celu szybkiego odebrania go ze szkoły.</text:p>
        </text:list-item>
        <text:list-item>
          <text:p text:style-name="P18">Będzie prowadzony monitoring codziennych prac porządkowych ze szczególnym uwzględnieniem utrzymania w czystości sal zajęć, pomieszczeń sanitarno-higienicznych, ciągów komunikacyjnych, dezynfekcji powierzchni dotykowych – poręczy, klamek i powierzchni płaskich w tym blatów w salach i pomieszczeniach spożywania posiłków, klawiatur, włączników.</text:p>
        </text:list-item>
        <text:list-item>
          <text:p text:style-name="P18">Zarówno uczniowie <text:s/>jak też wszyscy pracownicy mają obowiązek zakładania maseczek w przestrzeni ciągów komunikacyjnych.</text:p>
        </text:list-item>
        <text:list-item>
          <text:p text:style-name="P18"><text:soft-page-break/>Przy wejściu głównym zostały umieszczone numery telefonów do właściwej miejscowo powiatowej stacji sanitarno-epidemiologicznej, oddziału zakaźnego szpitala i służb medycznych.</text:p>
        </text:list-item>
        <text:list-item>
          <text:p text:style-name="P36">Ogranicza się do niezbędnego minimum przebywanie w szkole osób z zewnątrz.</text:p>
        </text:list-item>
        <text:list-item>
          <text:p text:style-name="P36">Zajęcia pozalekcyjne mogą być prowadzone w małych grupach, z uwzględnieniem zakazów<text:line-break/> i nakazów przeciwepidemicznych.</text:p>
        </text:list-item>
        <text:list-item>
          <text:p text:style-name="P36">Zaleca się korzystanie przez uczniów z boiska szkolnego oraz pobytu na świeżym powietrzu, organizowanie wyjść w miejsca otwarte: park, las, tereny zielone, z zachowaniem dystansu oraz zasad obowiązujących w przestrzeni publicznej.</text:p>
        </text:list-item>
        <text:list-item>
          <text:p text:style-name="P36">Nie należy organizować wyjść i wycieczek do zamkniętych przestrzeni, która uniemożliwia dystansu społecznego.</text:p>
        </text:list-item>
        <text:list-item>
          <text:p text:style-name="P41">Uczniowie korzystają z dowozu autobusami szkolnymi z uwzględnieniem zasad bezpieczeństwa obowiązujących w transporcie publicznym. Podróżujących obowiązuje nakaz zasłaniania ust i nosa maseczką. Przy wejściu do autobusu obowiązują zasady dystansu społecznego (minimum 1,5 metra odległości). Dowozy i odwozy odbywają się według ustalonego harmonogramu. Za przestrzeganie zasad bezpieczeństwa odpowiadają opiekunowie przebywający w autobusach.</text:p>
        </text:list-item>
      </text:list>
      <text:p text:style-name="Standard_20__28_user_29_"/>
      <text:p text:style-name="P3">§ 2</text:p>
      <text:p text:style-name="P3"/>
      <text:p text:style-name="P2">Zasady zachowania uczniów w szkole</text:p>
      <text:p text:style-name="P2"/>
      <text:list xml:id="list1457433602" text:style-name="WW8Num10">
        <text:list-item>
          <text:p text:style-name="P19">Zabierają do szkoły własny zestaw podręczników i przyborów koniecznych do zajęć. Nie przynoszą zbędnych przedmiotów ani zabawek.</text:p>
        </text:list-item>
        <text:list-item>
          <text:p text:style-name="P19">Przed wejściem do szkoły, szatni, sal lekcyjnych obowiązkowo dezynfekują ręce.</text:p>
        </text:list-item>
        <text:list-item>
          <text:p text:style-name="P19">W szatni wchodzą tylko do wyznaczonych boksów i postępują zgodnie z ustalonymi zasadami.</text:p>
        </text:list-item>
        <text:list-item>
          <text:p text:style-name="P19">Unikają większych skupisk, zachowują dystans przebywając na korytarzu, w toalecie, innych pomieszczeniach wspólnych oraz w drodze do szkoły.</text:p>
        </text:list-item>
        <text:list-item>
          <text:p text:style-name="P19">W ciągach komunikacyjnych <text:s/>uczniowie klas zasłaniają usta i nos maseczkami.</text:p>
        </text:list-item>
        <text:list-item>
          <text:p text:style-name="P19">Stosują zasady higieny: często myją ręce wodą z mydłem, nie podają ręki na powitanie, unikają dotykania oczu, nosa, ust, myją ręce po przyjściu do szkoły, w odpowiedni sposób zasłaniają twarz podczas kichania czy kasłania.</text:p>
        </text:list-item>
        <text:list-item>
          <text:p text:style-name="P19">Przebywają tylko w wyznaczonych salach lekcyjnych i na wyznaczonych korytarzach, nie przemieszczają się do innych części budynku szkoły.</text:p>
        </text:list-item>
        <text:list-item>
          <text:p text:style-name="P19">Wchodzą do szatni i sali lekcyjnej wyznaczonym wejściem.</text:p>
        </text:list-item>
        <text:list-item>
          <text:p text:style-name="P19">Zapoznają się ze szczegółowymi zasadami wypożyczania książek i przestrzegają ich.</text:p>
        </text:list-item>
        <text:list-item>
          <text:p text:style-name="P19">Przestrzegają regulaminu obowiązującego w świetlicy szkolnej.</text:p>
        </text:list-item>
      </text:list>
      <text:p text:style-name="Standard_20__28_user_29_"/>
      <text:p text:style-name="Standard_20__28_user_29_"/>
      <text:p text:style-name="P3">§ 3</text:p>
      <text:p text:style-name="P3"/>
      <text:p text:style-name="P2">Obowiązki pracowników szkoły</text:p>
      <text:p text:style-name="P2"/>
      <text:list xml:id="list996153605" text:style-name="WW8Num7">
        <text:list-item>
          <text:p text:style-name="P20">Do pracy mogą przychodzić tylko osoby zdrowe bez jakichkolwiek objawów wskazujących na chorobę zakaźną.</text:p>
        </text:list-item>
        <text:list-item>
          <text:p text:style-name="P20">Pracownik szkoły używa środków ochronny osobistej zgodnie z zaleceniami zawartymi w procedurach.</text:p>
        </text:list-item>
        <text:list-item>
          <text:p text:style-name="P20">W przypadku podejrzenia zakażenia koronawirusem lub wystąpienia objawów choroby (duszności, kaszel, gorączka) u siebie lub któregoś z domowników, pracownik pozostaje w domu. </text:p>
        </text:list-item>
        <text:list-item>
          <text:p text:style-name="P20">Przy każdym wejściu/wyjściu z placówki i w trakcie pracy pracownik odkaża ręce płynem do dezynfekcji rąk według instrukcji umieszczonej przy dozownikach z płynem.</text:p>
        </text:list-item>
        <text:list-item>
          <text:p text:style-name="P20"><text:soft-page-break/>Przestrzega zasad higieny: często myje ręce, odpowiednio zasłania twarz podczas kichania i kaszlu, unika dotykania oczu, nosa, ust.</text:p>
        </text:list-item>
        <text:list-item>
          <text:p text:style-name="P20">W celu zadbania o jak najlepsze warunki i higienę wietrzy salę co najmniej raz na godzinę.</text:p>
        </text:list-item>
        <text:list-item>
          <text:p text:style-name="P20">Informuje dyrektora szkoły/wicedyrektora o zaobserwowanych objawach chorobowych u uczniów.</text:p>
        </text:list-item>
        <text:list-item>
          <text:p text:style-name="P20">Zachowuje dystans społeczny w każdej przestrzeni szkoły.</text:p>
        </text:list-item>
        <text:list-item>
          <text:p text:style-name="P20">Pracownicy obsługi wykonują codzienne prace porządkowe ze szczególnym uwzględnieniem <text:span text:style-name="T9">utrzymania w czystości sal zajęć, pomieszczeń sanitarnohigienicznych, ciągów komunikacyjnych, dezynfekcji powierzchni płaskich, w tym blatów <text:s/>w salach i pomieszczeniach spożywania posiłków zgodnie z zasadami ustalonymi w kartach dezynfekcji.</text:span> Uzupełniają karty dezynfekcji pomieszczeń. </text:p>
        </text:list-item>
        <text:list-item>
          <text:p text:style-name="P20">Przeprowadzając dezynfekcję, ściśle przestrzegają zaleceń producenta znajdujących się na opakowania środków do dezynfekcji. Ściśle przestrzegają czasu niezbędnego do wietrzenia pomieszczeń i przedmiotów.</text:p>
        </text:list-item>
        <text:list-item>
          <text:p text:style-name="P20">Podczas dezynfekcji zasłaniają usta i nos maseczkami, aby nie narażać się na wdychanie oparów środków dezynfekujących.</text:p>
        </text:list-item>
        <text:list-item>
          <text:p text:style-name="P37">Należy regularnie uzupełniać dozowniki z płynem dezynfekującym.</text:p>
        </text:list-item>
        <text:list-item>
          <text:p text:style-name="P37">W sali gimnastycznej należy umieścić kosze na sprzęt do dezynfekcji.</text:p>
        </text:list-item>
        <text:list-item>
          <text:p text:style-name="P37">Sprzęt sportowy i programowy należy dezynfekować po każdym użyciu.</text:p>
        </text:list-item>
        <text:list-item>
          <text:p text:style-name="P37">Podłogę w sali gimnastycznej należy dezynfekować po każdym dniu zajęć, a w uzasadnionych przypadkach po każdych zajęciach.</text:p>
        </text:list-item>
      </text:list>
      <text:p text:style-name="Standard_20__28_user_29_"/>
      <text:p text:style-name="Standard_20__28_user_29_"/>
      <text:p text:style-name="P3">§ 4</text:p>
      <text:p text:style-name="P3"/>
      <text:p text:style-name="P2">Zasady organizacji pracy i obowiązki nauczycieli/wychowawców</text:p>
      <text:p text:style-name="P2"/>
      <text:list xml:id="list1877498052" text:style-name="WW8Num9">
        <text:list-item>
          <text:p text:style-name="P21">Wychowawcy zobligowani są do zapoznania uczniów z zasadami bezpieczeństwa obowiązującymi w szkole i wyjaśnienia, dlaczego zostały wprowadzone.</text:p>
        </text:list-item>
        <text:list-item>
          <text:p text:style-name="P21">Nauczyciele przechodzą do sal lekcyjnych, w których zostały rozmieszczone poszczególne klasy.</text:p>
        </text:list-item>
        <text:list-item>
          <text:p text:style-name="P21">Sprawdzają przystosowanie sal lekcyjnych do zasad reżimu sanitarnego i kontrolują przestrzeganie ich przez uczniów.</text:p>
        </text:list-item>
        <text:list-item>
          <text:p text:style-name="P21">Po skończonych zajęciach ( co najmniej raz na godzinę) wietrzą salę.</text:p>
        </text:list-item>
        <text:list-item>
          <text:p text:style-name="P21">Przypominają uczniom podstawowe zasady higieny i egzekwują przestrzeganie ich.</text:p>
        </text:list-item>
        <text:list-item>
          <text:p text:style-name="P21">Obserwują stan zdrowia dziecka, a w przypadku niepokojących objawów postępują zgodnie z zasadami zawartymi w procedurach.</text:p>
        </text:list-item>
        <text:list-item>
          <text:p text:style-name="P21">Zachowują dystans społeczny.</text:p>
        </text:list-item>
        <text:list-item>
          <text:p text:style-name="P21">Pilnują, aby dzieci regularnie myły i dezynfekowały ręce, nie tworzyły skupisk, siadały na wyznaczonych miejscach.</text:p>
        </text:list-item>
        <text:list-item>
          <text:p text:style-name="P21">Przed spożyciem posiłków sprawdzają warunki higieniczne stołówki szkolnej lub innego pomieszczenia, w którym dzieci spożywają posiłek.</text:p>
        </text:list-item>
        <text:list-item>
          <text:p text:style-name="P21">Nauczyciele wychowania fizycznego podczas realizacji zajęć, w których nie można zachować dystansu, ograniczają ćwiczenia i gry kontaktowe. W miarę możliwości przeprowadzają zajęcia na świeżym powietrzu.</text:p>
        </text:list-item>
        <text:list-item>
          <text:p text:style-name="P21">Nauczyciele sumiennie pełnią dyżury w salach lekcyjnych i na korytarzach, zgodnie z regulaminem dyżurów.</text:p>
        </text:list-item>
        <text:list-item>
          <text:p text:style-name="P38">Wychowawcy klas zamieszczają w dziennikach lekcyjnych numery telefonów uczniów. W celu szybkiej i skutecznej komunikacji z opiekunami zaleca się wykorzystanie komunikacji na odległóść.</text:p>
        </text:list-item>
      </text:list>
      <text:p text:style-name="Standard_20__28_user_29_"/>
      <text:p text:style-name="Standard_20__28_user_29_"><text:soft-page-break/></text:p>
      <text:p text:style-name="Standard_20__28_user_29_"/>
      <text:p text:style-name="Standard_20__28_user_29_"/>
      <text:p text:style-name="P3">§ 5</text:p>
      <text:p text:style-name="P3"/>
      <text:p text:style-name="P2">Zasady korzystania z biblioteki szkolnej</text:p>
      <text:p text:style-name="P2"/>
      <text:list xml:id="list1334712021" text:style-name="WW8Num5">
        <text:list-item>
          <text:p text:style-name="P23">Książki będą wypożyczane według ustalonego harmonogramu.</text:p>
        </text:list-item>
        <text:list-item>
          <text:p text:style-name="P23">W sali biblioteki szkolnej może przebywać tylko nauczyciel <text:s text:c="3"/>bibliotekarz.</text:p>
        </text:list-item>
        <text:list-item>
          <text:p text:style-name="P23">Z czytelni biblioteki nie można korzystać do odwołania. Czynna jest tylko wypożyczalnia.</text:p>
        </text:list-item>
        <text:list-item>
          <text:p text:style-name="P23">Wolny dostęp do księgozbioru zostaje zawieszony do odwołania. Książki podaje bibliotekarz.</text:p>
        </text:list-item>
        <text:list-item>
          <text:p text:style-name="P23">Do wypożyczania książek przeznaczone jest specjalne stanowisko znajdujące się przy wejściu do biblioteki.</text:p>
        </text:list-item>
        <text:list-item>
          <text:p text:style-name="P23">Przy stanowisku wypożyczeń może znajdować się tylko jedna osoba.</text:p>
        </text:list-item>
        <text:list-item>
          <text:p text:style-name="P22"><text:span text:style-name="T5">. Osoby czekające na wypożyczenie/ oddanie książek utrzymują między sobą minimalną odległość 2 metr</text:span><text:span text:style-name="T7">ó</text:span><text:span text:style-name="T5">w.</text:span></text:p>
        </text:list-item>
        <text:list-item>
          <text:p text:style-name="P22">Bibliotekarz i wypożyczający zobowiązani są do dostosowania się do aktualnie obowiązujących przepis<text:span text:style-name="T7">ó</text:span><text:span text:style-name="T5">w sanitarnych ustalanych i aktualizowanych przez Gł</text:span><text:span text:style-name="T7">ó</text:span><text:span text:style-name="T5">wny Inspektorat Sanitarny i Ministerstwo <text:s text:c="2"/>Zdrowia. Zalecane jest noszenie maseczek i rękawiczek ochronnych.</text:span></text:p>
        </text:list-item>
        <text:list-item>
          <text:p text:style-name="P23">Oddawane książki powinny być zapakowane w torbę foliową zawierającą kartkę z imieniem i nazwiskiem oddającego oraz datą zwrotu.</text:p>
        </text:list-item>
      </text:list>
      <text:p text:style-name="P24"><text:s text:c="4"/>Ułatwi to kwarantannę książek i zapewni bezpieczeństwo użytkownikom biblioteki i <text:tab/>bibliotekarzowi.</text:p>
      <text:list xml:id="list1047410497" text:style-name="WW8Num6">
        <text:list-item>
          <text:p text:style-name="P25">Bibliotekarz dezynfekuje ręce przed i po każdym wypożyczeniu/ odebraniu książek.</text:p>
        </text:list-item>
        <text:list-item>
          <text:p text:style-name="P25">Uczeń dezynfekuje ręce przed i po wypożyczeniu/ oddaniu książek.</text:p>
        </text:list-item>
        <text:list-item>
          <text:p text:style-name="P25"><text:s/>Blaty stanowiska do wypożyczeń dezynfekowane są po każdym wypożyczeniu/ oddaniu książek.</text:p>
        </text:list-item>
        <text:list-item>
          <text:p text:style-name="P25"><text:s/>Pomieszczenie biblioteki jest wietrzone co najmniej raz na godzinę.</text:p>
        </text:list-item>
        <text:list-item>
          <text:p text:style-name="P27"><text:span text:style-name="T5"><text:s/>Książki oddane przez uczni</text:span><text:span text:style-name="T7">ó</text:span><text:span text:style-name="T5">w przechowywane są przez minimum </text:span><text:span text:style-name="T6">2</text:span><text:span text:style-name="T5"> dni w zamkniętym pojemniku/pudełku lub torbie foliowej <text:s/>w celach kwarantanny.</text:span></text:p>
        </text:list-item>
        <text:list-item>
          <text:p text:style-name="P25">W okresie epidemii związanej z COVID - 19 z biblioteki szkolnej moga korzystać tylko uczniowie i pracownicy szkoły.</text:p>
        </text:list-item>
      </text:list>
      <text:p text:style-name="P26"/>
      <text:p text:style-name="P4"/>
      <text:p text:style-name="P3">§ 6</text:p>
      <text:p text:style-name="P3"/>
      <text:p text:style-name="P2">Zasady funkcjonowania świetlicy szkolnej</text:p>
      <text:p text:style-name="P2"/>
      <text:list xml:id="list3532931059" text:style-name="WW8Num16">
        <text:list-header>
          <text:p text:style-name="P49"><text:span text:style-name="T12">1. </text:span><text:span text:style-name="T11">Uczniów w świetlicy obowiązują ogólne zasady higieny: częste mycie rąk (po <text:s text:c="33"/>przyjściu do </text:span><text:span text:style-name="T12">świetlicy</text:span><text:span text:style-name="T11"> należy </text:span><text:span text:style-name="T13">bezzwłocznie</text:span><text:span text:style-name="T11"> umyć ręce), ochrona podczas kichania i kaszlu oraz unikanie dotykania oczu, nosa i ust. </text:span></text:p>
          <text:p text:style-name="P43"><text:span text:style-name="T10">2. </text:span>Świetlicę należy wietrzyć (nie rzadziej niż co godzinę), w tym w szczególności przed przyjęciem<text:line-break/> <text:s text:c="4"/>wychowanków oraz po przeprowadzeniu dezynfekcji. </text:p>
          <text:p text:style-name="P43"><text:span text:style-name="T10">3. </text:span>W trakcie zajęć świetlicowych podczas stałej obecności wychowawców następuje podział na dwie grupy świetlicowe, aby ograniczyć liczebność uczniów w grupach.</text:p>
          <text:p text:style-name="P43"><text:span text:style-name="T14">4. </text:span>Przedmioty i sprzęty znajdujące się w sali, których nie można skutecznie umyć, uprać lub dezynfekować, należy usunąć lub uniemożliwić do nich dostęp.</text:p>
          <text:p text:style-name="P50"><text:soft-page-break/><text:span text:style-name="T14">5. </text:span>Rodzice i opiekunowie prawni przyprowadzający i odbierający dzieci do/ze <text:span text:style-name="T10">świetlicy</text:span> są zobowiązani do zachowania dystansu społecznego w odniesieniu do pracowników oraz innych dzieci, dezynfekowania rąk oraz zakładania maseczek.</text:p>
          <text:p text:style-name="P50"><text:span text:style-name="T14">6.</text:span>Ucz<text:span text:style-name="T10">niowie</text:span> do <text:span text:style-name="T10">świetlicy</text:span> wchodz<text:span text:style-name="T10">ą</text:span> pojedynczo, zajmuj<text:span text:style-name="T15">ą</text:span> wyznaczone miejsce. Bezwzględnie stosuj<text:span text:style-name="T15">ą</text:span> się do wytycznych nauczyciela. </text:p>
          <text:p text:style-name="P50"><text:span text:style-name="T14">7.</text:span>W sali lekcyjnej uczeń nie musi nosić maseczki. Pozostaje w bezpiecznej odległości 1,5 m od innych uczniów oraz nauczyciela. </text:p>
          <text:p text:style-name="P44"><text:span text:style-name="T14">8.</text:span>Uczeń, który źle się czuje, jest przeziębiony, ma podwyższoną temperaturę, nie <text:span text:style-name="T10">zostaje przyjęty na zajęcia świetlicowe. O</text:span> zaistniałym fakcie pracownik szkoły bezzwłocznie powiadomi pracownika sekretariatu. Pracownik sekretariatu <text:s/>natychmiast powiadomi o tym fakcie rodziców. <text:s/></text:p>
          <text:p text:style-name="P53"><text:span text:style-name="T14">9.</text:span>Do czasu pojawienia się rodziców uczeń zostanie pod opieką wyznaczonego przez <text:span text:style-name="T15">d</text:span>yrektora lub wicedyrektora pracownika szkoły w izolatce.</text:p>
          <text:p text:style-name="P44"><text:span text:style-name="T14">10.</text:span>Jeśli członek rodziny jest objęty kwarantanną uczeń nie może korzystać z zajęć <text:span text:style-name="T10">świetlicowych</text:span>. </text:p>
          <text:p text:style-name="P44"><text:span text:style-name="T14">11.</text:span>W przypadku podejrzenia zakażenia koronawirusem lub choroby COVID-19 (duszności, <text:line-break/>kaszel, gorączka) nauczyciel postępuje według Procedury. </text:p>
        </text:list-header>
      </text:list>
      <text:p text:style-name="P5"/>
      <text:p text:style-name="P1"/>
      <text:p text:style-name="P3">§ 7</text:p>
      <text:p text:style-name="P3"/>
      <text:p text:style-name="P2">Zasady żywienia dzieci.</text:p>
      <text:p text:style-name="P2"/>
      <text:list xml:id="list2346181550" text:style-name="WW8Num15">
        <text:list-item>
          <text:p text:style-name="P28">W okresie trwania epidemii <text:s/>w szkole wydawane są tylko posiłki przywiezione przez firmę cateringową w jednorazowych opakowaniach.</text:p>
        </text:list-item>
        <text:list-item>
          <text:p text:style-name="P28">Wprowadza się obowiązek dezynfekowania blatów, stolików i krzeseł każdorazowo przed podaniem posiłku i po nim.</text:p>
        </text:list-item>
        <text:list-item>
          <text:p text:style-name="P28">Podczas wydawania posiłku pracownicy są wyposażeni w rękawiczki jednorazowe i maseczki.</text:p>
        </text:list-item>
        <text:list-item>
          <text:p text:style-name="P28">Spożywanie posiłków jest możliwe tylko i wyłącznie w miejscach do tego wyznaczonych, <text:span text:style-name="T10">w tych samych grupach.</text:span></text:p>
        </text:list-item>
        <text:list-item>
          <text:p text:style-name="P28">Stoły w stołówce szkolnej ustawione są w odpowiedniej odległości, <text:span text:style-name="T10">a uczniowie zachowują dystans społeczny wynoszący minimum 1,5 metra.</text:span></text:p>
        </text:list-item>
        <text:list-item>
          <text:p text:style-name="P39">Dzieci mogą spożywać napoje i posiłki przynoszone z domu. Posiłki powinny być przeniesione w pojemnikach prywatnych i w nich spożywane.</text:p>
        </text:list-item>
        <text:list-item>
          <text:p text:style-name="P39">Wielorazowe naczynia i sztućce należy wyparzać po każdym użyciu.</text:p>
        </text:list-item>
      </text:list>
      <text:p text:style-name="Standard_20__28_user_29_"/>
      <text:p text:style-name="Standard_20__28_user_29_"/>
      <text:p text:style-name="P3">§ 8</text:p>
      <text:p text:style-name="P3"/>
      <text:p text:style-name="P3"/>
      <text:p text:style-name="P2">Zasady postępowania na wypadek podejrzenia zakażenia COVID-19</text:p>
      <text:p text:style-name="P2"/>
      <text:list xml:id="list1645393721" text:style-name="WW8Num3">
        <text:list-item>
          <text:p text:style-name="P29">Uczeń, u którego w trakcie pobytu w szkole stwierdzono objawy infekcji <text:span text:style-name="T10">dróg oddechowych</text:span>, zostaje niezwłocznie odizolowany w przygotowanym do tego celu pomieszczeniu.</text:p>
        </text:list-item>
        <text:list-item>
          <text:p text:style-name="P29">Nauczyciel zawiadamia dyrektora i rodziców o zaistniałej sytuacji. Rodzic ma obowiązek odebrać dziecko w trybie natychmiastowym.</text:p>
        </text:list-item>
        <text:list-item>
          <text:p text:style-name="P29">Pracownik, u którego pojawiły się objawy infekcji w trakcie pracy, zgłasza fakt dyrektorowi, <text:span text:style-name="T10">który natychmiast odsuwa go od wykonywanych czynności, kieruje do domu i nakazuje kontakt telefoniczny z lekarzem podstawowej opieki zdrowotnej w celu uzyskania teleporady. W razie nagłego </text:span><text:soft-page-break/><text:span text:style-name="T10">pogarszania stanu zdrowia dzwoni pod numer 999 lub 112.</text:span></text:p>
        </text:list-item>
        <text:list-item>
          <text:p text:style-name="P29">Zostaje odizolowany w przygotowanym do tego celu pomieszczeniu.</text:p>
        </text:list-item>
        <text:list-item>
          <text:p text:style-name="P29">Obszar, w którym poruszał się i przebywał pracownik, a także uczeń należy poddać gruntownemu sprzątaniu i zdezynfekować.</text:p>
        </text:list-item>
        <text:list-item>
          <text:p text:style-name="P29">Pracownik szkoły, u którego objawy infekcji pojawiły się w domu, nie przychodzi do pracy, kontaktuje się telefonicznie z <text:span text:style-name="T14">lekarzem podstawowej opieki zdrowotnej w celu uzyskania teleporady. W</text:span> razie pogarszania się stanu zdrowia, dzwoni pod numer 999 lub 112. O zaistniałej sytuacji informuje dyrektora szkoły.</text:p>
        </text:list-item>
        <text:list-item>
          <text:p text:style-name="P40">W przypadku pracowników ze stwierdzonym zakażeniem wirusem <text:s/>SARS-CoV-2 dyrektor szkoły kontaktuje się telefonicznie ze stacją sanitarno-epidemiologiczną w celu dokonania przez nią oceny ryzyka epidemiologicznego i stosuje się do zaleceń.</text:p>
        </text:list-item>
        <text:list-item>
          <text:p text:style-name="P40">W przypadku potwierdzonego zakażenia SARS-CoV-2 na terenie szkoły należy stosować się do zaleceń państwowego powiatowego inspektora sanitarnego, w tym ustalić listę osób przebywających z osobą zakażoną.</text:p>
        </text:list-item>
      </text:list>
      <text:p text:style-name="Standard_20__28_user_29_"/>
      <text:p text:style-name="Standard_20__28_user_29_"/>
      <text:p text:style-name="P3">§ 9</text:p>
      <text:p text:style-name="P3"/>
      <text:p text:style-name="P2">Procedury dla rodziców</text:p>
      <text:p text:style-name="P2"/>
      <text:list xml:id="list2447596305" text:style-name="WW8Num8">
        <text:list-item>
          <text:p text:style-name="P30">Rodzice ( prawni opiekunowie) zapoznają się z procedurami bezpieczeństwa w czasie pandemii.</text:p>
        </text:list-item>
        <text:list-item>
          <text:p text:style-name="P30">Przestrzegają zawartych w procedurach zaleceń dotyczących przyprowadzania i odbioru dzieci oraz funkcjonowania w szkole.</text:p>
        </text:list-item>
        <text:list-item>
          <text:p text:style-name="P30">Przekazują dyrektorowi lub wychowawcy istotne informacje o stanie zdrowia dziecka.</text:p>
        </text:list-item>
        <text:list-item>
          <text:p text:style-name="P30">Posyłają do szkoły tylko zdrowe dziecko, bez objawów chorobowych.</text:p>
        </text:list-item>
        <text:list-item>
          <text:p text:style-name="P30">Nie posyłają do szkoły dziecka, jeżeli w domu przebywa ktoś na kwarantannie lub w izolacji.</text:p>
        </text:list-item>
        <text:list-item>
          <text:p text:style-name="P30">Wyrażają zgodę na pomiar temperatury u dziecka.</text:p>
        </text:list-item>
        <text:list-item>
          <text:p text:style-name="P30">Zapewniają dziecku indywidualną osłonę ust i nosa.</text:p>
        </text:list-item>
        <text:list-item>
          <text:p text:style-name="P30">Pilnują, aby dziecko nie zabierało do szkoły zabawek i niepotrzebnych przedmiotów.</text:p>
        </text:list-item>
        <text:list-item>
          <text:p text:style-name="P30">Nie wchodzą na teren szkoły, odprowadzają dziecko do drzwi wejściowych i przekazują pracownikowi. W sytuacjach koniecznych, wchodzą <text:span text:style-name="T14">tylko do przestrzeni wspólnej</text:span>, dezynfekują ręce i zasłaniają usta oraz nos maseczką.</text:p>
        </text:list-item>
        <text:list-item>
          <text:p text:style-name="P30">Niezwłocznie odbierają dziecko ze szkoły, jeżeli pojawią się u niego objawy chorobowe.</text:p>
        </text:list-item>
        <text:list-item>
          <text:p text:style-name="P30">Składają wymagane deklaracje i oświadczeni<text:span text:style-name="T16">e stanowiące załącznik procedur.</text:span></text:p>
        </text:list-item>
      </text:list>
      <text:p text:style-name="Standard_20__28_user_29_"/>
      <text:p text:style-name="Standard_20__28_user_29_"/>
      <text:p text:style-name="P3">§ 10</text:p>
      <text:p text:style-name="P3"/>
      <text:p text:style-name="P3"/>
      <text:p text:style-name="P2">Postanowienia końcowe</text:p>
      <text:p text:style-name="P2"/>
      <text:p text:style-name="Standard_20__28_user_29_"><text:tab/>1.Dyrektor ma prawo, po uzyskaniu zgody organu prowadzącego i zasięgnięciu opinii <text:tab/>właściwego powiatowego inspektora sanitarnego, do zawieszenia zajęć na czas oznaczony w <text:tab/>następujących sytuacjach:</text:p>
      <text:p text:style-name="Standard_20__28_user_29_">a) wystąpienia na danym terenie zdarzeń, które mogą zagrażać zdrowiu uczniów;</text:p>
      <text:p text:style-name="Standard_20__28_user_29_">b) ze względu na sytuację epidemiczną, która może zagrażać zdrowiu uczniów.</text:p>
      <text:p text:style-name="Standard_20__28_user_29_"/>
      <text:p text:style-name="Standard_20__28_user_29_">2. Zawieszenie zajęć może dotyczyć grupy, oddziału, etapu edukacyjnego, klasy lub całej szkoły, w <text:soft-page-break/>zakresie wszystkich lub poszczególnych zajęć.</text:p>
      <text:p text:style-name="P2"/>
      <text:p text:style-name="Standard_20__28_user_29_">3. Procedury wchodzą w życie z dniem podpisania przez dyrektora i obowiązują do odwołania.</text:p>
      <text:p text:style-name="Standard_20__28_user_29_"/>
      <text:p text:style-name="Standard_20__28_user_29_">4. Wszelkich zmian w procedurach może dokonać dyrektor szkoły przez uchylenie, zmianę lub uzupełnienie dotychczasowych zapisów.</text:p>
      <text:p text:style-name="Standard_20__28_user_29_"/>
      <text:p text:style-name="Standard_20__28_user_29_">5. O zmianach w procedurach dyrektor informuje pracowników i rodziców uczniów.</text:p>
      <text:p text:style-name="Standard_20__28_user_29_"/>
      <text:p text:style-name="Standard_20__28_user_29_"/>
      <text:p text:style-name="P2">Załączniki:</text:p>
      <text:p text:style-name="P2"/>
      <text:list xml:id="list622154586" text:style-name="WW8Num13">
        <text:list-item>
          <text:p text:style-name="P31">Oświadczenie rodziców.</text:p>
        </text:list-item>
        <text:list-item>
          <text:p text:style-name="P31">Karta dezynfekcji sal lekcyjnych i ciągów komunikacyjnych.</text:p>
        </text:list-item>
        <text:list-item>
          <text:p text:style-name="P31">Informacja o przetwarzaniu danych osobowych.</text:p>
        </text:list-item>
      </text:list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oft-page-break/></text:p>
      <text:p text:style-name="Standard_20__28_user_29_"/>
      <text:p text:style-name="P6">Załącznik nr 1</text:p>
      <text:p text:style-name="P7"/>
      <text:p text:style-name="P7"/>
      <text:p text:style-name="P8">OŚWIADCZENIE <text:s/>RODZICA</text:p>
      <text:p text:style-name="P7"/>
      <text:p text:style-name="P7"/>
      <text:p text:style-name="P9">Ja niżej podpisana/podpisany oświadczam, że:</text:p>
      <text:p text:style-name="P9"/>
      <text:list xml:id="list1300753020" text:style-name="WW8Num17">
        <text:list-item>
          <text:p text:style-name="P10"><text:span text:style-name="T17">Zapoznałem/łam się z treścią</text:span><text:span text:style-name="T1"> “PROCEDUR FUNKCJONOWANIA SZKOŁY PODSTAWOWEJ W WOLI KRZYSZTOPORSKIEJ W CZASIE EPIDEMII COVID-19”<text:line-break/> <text:s/><text:line-break/></text:span></text:p>
        </text:list-item>
        <text:list-item>
          <text:p text:style-name="P12">Zobowiązuję się do przestrzegania obowiązujących “PROCEDUR FUNKCJONOWANIA SZKOŁY PODSTAWOWEJ W WOLI KRZYSZTOPORSKIEJ W CZASIE EPIDEMII COVID-19” związanych z reżimem sanitarnym, przede wszystkim: posyłania do szkoły tylko i wyłącznie zdrowego dziecka, bez kataru, kaszlu, podwyższonej temperatury ciała oraz natychmiastowego odebrania dziecka z placówki w razie wystąpienia jakichkolwiek oznak chorobowych w czasie pobytu w placówce. Przyjmuję do wiadomości i akceptuję, iż w chwili widocznych oznak choroby, dziecko nie zostanie w danym dniu przyjęte do placówki. </text:p>
        </text:list-item>
        <text:list-item>
          <text:p text:style-name="P12">Zobowiązuję się nie wysyłać do szkoły dziecka, jeżeli w domu lub w najbliższym otoczeniu przebywa ktoś w kwarantannie lub izolacji.</text:p>
        </text:list-item>
      </text:list>
      <text:p text:style-name="P13"/>
      <text:list xml:id="list124320316191458" text:continue-numbering="true" text:style-name="WW8Num17">
        <text:list-item>
          <text:p text:style-name="P12">Wyrażam zgodę na pomiar temperatury ciała dziecka przez pracownika Szkoły Podstawowej <text:line-break/>w Woli Krzysztoporskiej.</text:p>
        </text:list-item>
        <text:list-item>
          <text:p text:style-name="P12">Zobowiązuję się do poinformowania wychowawcę klasy lub dyrektora placówki o wszelkich zmianach w sytuacji zdrowotnej odnośnie wirusa COVID-19 w moim najbliższym otoczeniu.</text:p>
        </text:list-item>
      </text:list>
      <text:p text:style-name="P13"/>
      <text:p text:style-name="P13"/>
      <text:p text:style-name="P16">Wola Krzysztoporska, dn………………………………………………<text:line-break/></text:p>
      <text:p text:style-name="P16"/>
      <text:p text:style-name="P11"><text:span text:style-name="T17">…………………………………………………………………………………………………………<text:line-break/> <text:s text:c="49"/></text:span><text:span text:style-name="T18">(nazwisko i imię oraz adres zamieszkania rodzica)</text:span></text:p>
      <text:p text:style-name="P14"/>
      <text:p text:style-name="P14"/>
      <text:p text:style-name="P14"/>
      <text:p text:style-name="P15"/>
      <text:p text:style-name="P15"/>
      <text:p text:style-name="P15">Procedura została opublikowana na stronie internetowej szkoły w zakładce Rodzice.</text:p>
      <text:p text:style-name="P17"><text:s/></text:p>
      <text:p text:style-name="P42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oft-page-break/></text:p>
      <text:p text:style-name="Standard_20__28_user_29_"/>
      <text:p text:style-name="Standard_20__28_user_29_"/>
      <text:p text:style-name="Standard_20__28_user_2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Mangal2" svg:font-family="Mangal"/>
    <style:font-face style:name="Times New Roman CE" svg:font-family="'Times New Roman CE'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Domyślna_20_czcionka_20_akapitu" style:display-name="Domyślna czcionka akapitu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bold" style:font-weight-asian="bold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 CE" fo:font-family="'Times New Roman CE'" style:font-family-generic="roman" style:font-name-asian="Times New Roman CE" style:font-family-asian="'Times New Roman CE'" style:font-family-generic-asian="roman" style:font-name-complex="Times New Roman CE" style:font-family-complex="'Times New Roman CE'" style:font-family-generic-complex="roma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 CE" fo:font-family="'Times New Roman CE'" style:font-family-generic="roman" style:font-name-asian="Times New Roman CE" style:font-family-asian="'Times New Roman CE'" style:font-family-generic-asian="roman" style:font-name-complex="Times New Roman CE" style:font-family-complex="'Times New Roman CE'" style:font-family-generic-complex="roma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1-01-14T12:43:19.798000000</dc:date>
    <meta:editing-duration>PT53M21S</meta:editing-duration>
    <meta:editing-cycles>10</meta:editing-cycles>
    <meta:print-date>2021-01-14T12:15:05.505000000</meta:print-date>
    <meta:document-statistic meta:table-count="0" meta:image-count="0" meta:object-count="0" meta:page-count="9" meta:paragraph-count="160" meta:word-count="2488" meta:character-count="18564" meta:non-whitespace-character-count="16212"/>
  </office:meta>
</office:document-meta>
</file>