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20ad42" officeooo:paragraph-rsid="0020ad42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20ad42" officeooo:paragraph-rsid="00255176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226390" officeooo:paragraph-rsid="00226390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23730d" officeooo:paragraph-rsid="0023730d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officeooo:rsid="0023730d" officeooo:paragraph-rsid="0023730d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officeooo:rsid="0023730d" officeooo:paragraph-rsid="0023730d" style:font-style-asian="normal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tyle="normal" fo:font-weight="bold" officeooo:rsid="0023730d" officeooo:paragraph-rsid="0023730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rsid="0020ad42" officeooo:paragraph-rsid="0020ad42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rsid="00226390" officeooo:paragraph-rsid="00226390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23730d" officeooo:paragraph-rsid="0023730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tyle="normal" officeooo:rsid="0023730d" officeooo:paragraph-rsid="0023730d" style:font-style-asian="normal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tyle="normal" fo:font-weight="bold" officeooo:rsid="0023730d" officeooo:paragraph-rsid="0023730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T1" style:family="text">
      <style:text-properties officeooo:rsid="001f50dd"/>
    </style:style>
    <style:style style:name="T2" style:family="text">
      <style:text-properties officeooo:rsid="00226390"/>
    </style:style>
    <style:style style:name="T3" style:family="text">
      <style:text-properties officeooo:rsid="0023730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50dd" style:font-weight-asian="bold" style:font-weight-complex="bold"/>
    </style:style>
    <style:style style:name="T8" style:family="text">
      <style:text-properties officeooo:rsid="0025ca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43"/><text:span text:style-name="T6"><text:s text:c="12"/></text:span><text:span text:style-name="T7">Regulamin świetlicy szkolnej </text:span></text:p>
      <text:p text:style-name="P8"><text:s text:c="59"/><text:span text:style-name="T1">w Szkole <text:s/>Podstawowej </text:span></text:p>
      <text:p text:style-name="P8"><text:s text:c="58"/><text:span text:style-name="T1">w Woli Krzysztoporskiej</text:span></text:p>
      <text:p text:style-name="P8"/>
      <text:p text:style-name="P9">Postanowienia ogólne</text:p>
      <text:p text:style-name="P1"/>
      <text:p text:style-name="P1">Świetlica jest integralną częścią szkoły. <text:span text:style-name="T8">W</text:span> swojej programowej działalności realizuje cele i zadania szkoły, ze szczególnym uwzględnieniem treści i działań wychowawczo opiekuńczych przyjętych<text:line-break/>w programie wychowawczym szkoły.</text:p>
      <text:p text:style-name="P1"/>
      <text:p text:style-name="P9">Cele i zadania</text:p>
      <text:p text:style-name="P1"/>
      <text:p text:style-name="P1">1. Świetlica zapewnia dzieciom zorganizowaną opiekę wychowawczą oraz odpowiednie warunki<text:line-break/>do pracy własnej, rozrywki i rozwijania własnych zainteresowań.</text:p>
      <text:p text:style-name="P1">2. Świetlica szkolna jest dla wychowanków miejscem, które zapewnia :</text:p>
      <text:p text:style-name="P1"><text:s text:c="4"/>- opiekę, pomoc i radę w każdej sytuacji, która przysparza dzieciom istotnych trudności;</text:p>
      <text:p text:style-name="P1"><text:s text:c="4"/>- odpoczynek czynny, ruch i kontakt z przyrodą;</text:p>
      <text:p text:style-name="P1"><text:s text:c="4"/>- naukę organizowaną w odpowiednim miejscu <text:s/>i przy właściwej pomocy;</text:p>
      <text:p text:style-name="P1"><text:s text:c="4"/>- rozrywkę, zabawę realizowaną pojedynczo, w małych grupach i zbiorowo;</text:p>
      <text:p text:style-name="P2"><text:s text:c="4"/>- wzbudzanie i rozwijanie zainteresowań, dostarczenie okazji do różnorodnej ekspresji</text:p>
      <text:p text:style-name="P2"><text:s text:c="6"/>(plastycznej, muzycznej, dramatycznej).</text:p>
      <text:p text:style-name="P1">3. Cele programowe pracy opiekuńczo- wychowawczej</text:p>
      <text:p text:style-name="P1"><text:s text:c="4"/>- zaspokojenie potrzeb środowiska w zakresie zorganizowanej opieki dla dzieci;</text:p>
      <text:p text:style-name="P1"><text:s text:c="4"/>- przygotowanie dziecka do samodzielności;</text:p>
      <text:p text:style-name="P1"><text:s text:c="4"/>- <text:s/>pomoc w odkrywaniu własnych możliwości, predyspozycji, talentów oraz ich twórczego</text:p>
      <text:p text:style-name="P1"><text:s text:c="6"/>wykorzystania;</text:p>
      <text:p text:style-name="P1"><text:s text:c="3"/>- propagowanie zdrowego stylu życia, kształtowanie właściwych nawyków zdrowotnych;</text:p>
      <text:p text:style-name="P1"><text:s text:c="3"/>- wpajanie szacunku dla tradycji, historii narodowej oraz symboli narodowych;</text:p>
      <text:p text:style-name="P1"><text:s text:c="3"/>- uczenie właściwych, bezpiecznych zachowań w różnych sytuacjach;</text:p>
      <text:p text:style-name="P1"><text:s text:c="3"/>- właściwe i bezpieczne korzystanie z dóbr przyrody;</text:p>
      <text:p text:style-name="P1"/>
      <text:p text:style-name="P9">Zasady kwalifikacji do świetlicy szkolnej</text:p>
      <text:p text:style-name="P1"/>
      <text:p text:style-name="P1">1. Do świetlicy są przyjmowane dzieci według następujących kryteriów:</text:p>
      <text:p text:style-name="P1"><text:s text:c="3"/>- dzieci oddziału przedszkolnego oraz klas I-III (w uzasadnionych przypadkach uczniowie klas</text:p>
      <text:p text:style-name="P1"><text:soft-page-break/><text:s text:c="6"/>IV- VIII), których oboje rodzice/opiekunowie prawni pracują zawodowo;</text:p>
      <text:p text:style-name="P1"><text:s text:c="4"/>- dzieci oczekujące na odjazdy;</text:p>
      <text:p text:style-name="P1">2. Do karty zgłoszeniowej dziecka rodzice/opiekunowie prawni dołączają: zaświadczenie z zakładu</text:p>
      <text:p text:style-name="P1"><text:s text:c="4"/>pracy lub potwierdzenie zatrudnienia na Karcie zgłoszenia dziecka do świetlicy (podpis</text:p>
      <text:p text:style-name="P1"><text:s text:c="5"/>pracodawcy oraz pieczęć zakładu pracy).</text:p>
      <text:p text:style-name="P1">3. Kompletnie i czytelnie wypełnioną Kartę zgłoszenia dziecka do świetlicy szkolnej należy złożyć</text:p>
      <text:p text:style-name="P1"><text:s text:c="4"/>w sekretariacie szkoły lub u wychowawców świetlicy do dnia 10.09.202<text:span text:style-name="T8">4</text:span> roku.</text:p>
      <text:p text:style-name="P1">4. Kwalifikacji i przyjmowania uczniów do świetlicy szkolnej dokonuje komisja powołana przez</text:p>
      <text:p text:style-name="P1"><text:s text:c="4"/>dyrektora szkoły.</text:p>
      <text:p text:style-name="P1">5. Regulamin świetlicy opracowywany jest co roku przez wychowawców świetlicy (modyfikowany</text:p>
      <text:p text:style-name="P1"><text:s text:c="4"/>w miarę <text:span text:style-name="T2">potrzeb) na początku każdego roku szkolnego i zatwierdzany przez dyrektora szkoły.</text:span></text:p>
      <text:p text:style-name="P1"/>
      <text:p text:style-name="P10">Organizacja pracy świetlicy</text:p>
      <text:p text:style-name="P3"/>
      <text:p text:style-name="P3">1. <text:span text:style-name="T3">Świetlica jest pozalekcyjną formą wychowawczo-opiekuńczej działalności szkoły.</text:span></text:p>
      <text:p text:style-name="P4">2. Świetlica organizuje <text:s/>zajęcia w grupach wychowawczych.</text:p>
      <text:p text:style-name="P4">3. Liczba wychowanków w grupie wychowawczej wynosi do 25 uczniów.</text:p>
      <text:p text:style-name="P4">4. Jednostka zajęć w grupie wychowawczej jest dostosowana do możliwości psychofizycznych</text:p>
      <text:p text:style-name="P4"><text:s text:c="4"/>dzieci.</text:p>
      <text:p text:style-name="P4">5. Świetlica jest czynna w dni, w których odbywają się zajęcia dydaktyczno-wychowawcze<text:line-break/>w szkole.</text:p>
      <text:p text:style-name="P4">6. Świetlica jest czynna w godzinach od 7.00 do 16.00. Czas i godziny pracy dostosowane<text:line-break/>są d<text:span text:style-name="T8">o </text:span><text:s/>potrzeb wychowanków i rodziców.</text:p>
      <text:p text:style-name="P4">7. Świetlica realizuje swoje zadania według Rocznego Planu Pracy Świetlicy.</text:p>
      <text:p text:style-name="P4"/>
      <text:p text:style-name="P4"/>
      <text:p text:style-name="P11">Wychowankowie świetlicy</text:p>
      <text:p text:style-name="P4"/>
      <text:p text:style-name="P4">1. Do świetlicy szkolnej przyjmowani są uczniowie Szkoły Podstawowej w Woli Krzysztoporskiej.</text:p>
      <text:p text:style-name="P4"><text:s text:c="4"/>W pierwszej kolejności przyjmowani są uczniowie klas I – III oraz w szczególności dzieci</text:p>
      <text:p text:style-name="P4"><text:s text:c="4"/>rodziców pracujących, rodzin niepełnych, wielodzietnych, pozostających w innej trudnej sytuacji </text:p>
      <text:p text:style-name="P4"><text:s text:c="4"/>życiowej, dzieci dojeżdżające spoza Woli Krzysztoporskiej.</text:p>
      <text:p text:style-name="P4">2. Świetlica zapewnia opiekę uczniom:</text:p>
      <text:p text:style-name="P4"><text:s text:c="4"/>- nieuczęszczającym na zajęcia religii i etyki;</text:p>
      <text:p text:style-name="P4"><text:s text:c="4"/>- zwolnionym z niektórych zajęć ze względu na deficyty rozwojowe, np. zwolnieni z drugiego</text:p>
      <text:p text:style-name="P4"><text:soft-page-break/><text:s text:c="6"/>języka <text:span text:style-name="T8">obcego</text:span>;</text:p>
      <text:p text:style-name="P4"><text:s text:c="4"/>- oczekującym na zajęcia dodatkowe;</text:p>
      <text:p text:style-name="P4"><text:s text:c="4"/>- nieuczestniczącym w wycieczkach szkolnych lub wyjściach, np. do kina;</text:p>
      <text:p text:style-name="P4">3. Kwalifikowanie i przyjmowanie uczniów do świetlicy <text:s/>szkolnej dokonuje się na podstawie</text:p>
      <text:p text:style-name="P4"><text:s text:c="4"/>pisemnego zgłoszenia rodziców (opiekunów) dziecka poprzez wypełnienie <text:span text:style-name="T4">Karty zgłoszenia</text:span></text:p>
      <text:p text:style-name="P5"><text:s text:c="4"/>dziecka do świetlicy. <text:span text:style-name="T5">Szczegółowe zasady rekrutacji do świetlicy szkolnej ustalone są według</text:span></text:p>
      <text:p text:style-name="P6"><text:s text:c="4"/>kalendarza organizacji roku szkolnego i podawane do wiadomości rodziców.</text:p>
      <text:p text:style-name="P6">4. Kwalifikacji i przyjmowanie uczniów do świetlicy dokonuje komisja powołana przez dyrektora</text:p>
      <text:p text:style-name="P6"><text:s text:c="3"/>szkoły.</text:p>
      <text:p text:style-name="P6">5. Prawa i obowiązki ucznia uczęszczającego do świetlicy określa Kodeks Ucznia, Statut Szkoły </text:p>
      <text:p text:style-name="P6"><text:s text:c="4"/>i Regulamin Świetlicy.</text:p>
      <text:p text:style-name="P6"/>
      <text:p text:style-name="P7">Pracownicy świetlicy</text:p>
      <text:p text:style-name="P7"/>
      <text:p text:style-name="P6">1. Pracownikami świetlicy są nauczyciele-wychowawcy oraz kierownik świetlicy szkolnej.</text:p>
      <text:p text:style-name="P6">2. Dyrektor szkoły określa zakres zadań, uprawnień i odpowiedzialności nauczycieli-</text:p>
      <text:p text:style-name="P6"><text:s text:c="3"/>wychowawców świetlicy.</text:p>
      <text:p text:style-name="P6">3. Liczbę w/w pracowników ustala i zatwierdza w planie organizacyjnym szkoły organ prowadzący</text:p>
      <text:p text:style-name="P6"><text:s text:c="3"/>szkołę.</text:p>
      <text:p text:style-name="P6">4. Nauczyciel świetlicy prowadzi zajęcia programowe wynikające z <text:span text:style-name="T8">R</text:span>ocznego planu prac</text:p>
      <text:p text:style-name="P6"><text:s text:c="3"/>opiekuńczo-wychowawczej świetlicy.</text:p>
      <text:p text:style-name="P6">5. Wychowawca świetlicy prowadzi dziennik zajęć wychowawczych.</text:p>
      <text:p text:style-name="P6"/>
      <text:p text:style-name="P7">Dokumentacja</text:p>
      <text:p text:style-name="P6"/>
      <text:p text:style-name="P6">W świetlicy szkolnej <text:s/><text:span text:style-name="T8">jest </text:span>prowadzona <text:s/>jest następująca dokumentacja:</text:p>
      <text:p text:style-name="P6"><text:s text:c="3"/>1. Roczny plan pracy świetlicy szkolnej;</text:p>
      <text:p text:style-name="P6"><text:s text:c="3"/>2. Dziennik zajęć;</text:p>
      <text:p text:style-name="P6"><text:s text:c="3"/>3. Karty zgłoszeń dzieci do świetlicy;</text:p>
      <text:p text:style-name="P6">Roczny plan pracy dydaktyczno-wychowawczej świetlicy szkolnej jest spójny ze Statutem Szkoły, Programem Wychowawcz<text:span text:style-name="T8">o - Profilaktycznym</text:span> Szkoły oraz uwzględnia wnioski Rady Pedagogicznej i Rady Rodziców.</text:p>
      <text:p text:style-name="P6"/>
      <text:p text:style-name="P6"/>
      <text:p text:style-name="P6"/>
      <text:p text:style-name="P7"><text:soft-page-break/>Postanowienia końcowe:</text:p>
      <text:p text:style-name="P7"/>
      <text:p text:style-name="P6">1. Regulamin świetlicy jest dołączony do dokumentacji szkoły i dostępny dla nauczycieli.</text:p>
      <text:p text:style-name="P6"><text:span text:style-name="T8">2</text:span>. Zmiany regulaminu można dokonać w każdej chwili.</text:p>
      <text:p text:style-name="P6"/>
      <text:p text:style-name="P4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9:14:53.378000000</meta:creation-date>
    <dc:date>2025-01-21T10:18:00.112000000</dc:date>
    <meta:editing-duration>PT2H1M22S</meta:editing-duration>
    <meta:editing-cycles>6</meta:editing-cycles>
    <meta:generator>LibreOffice/7.4.1.2$Windows_x86 LibreOffice_project/3c58a8f3a960df8bc8fd77b461821e42c061c5f0</meta:generator>
    <meta:document-statistic meta:table-count="0" meta:image-count="0" meta:object-count="0" meta:page-count="4" meta:paragraph-count="83" meta:word-count="688" meta:character-count="5672" meta:non-whitespace-character-count="4717"/>
  </office:meta>
</office:document-meta>
</file>