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666666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666666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66666" loext:opacity="100%" style:font-name="Times New Roman" fo:font-size="14pt" fo:letter-spacing="normal" fo:font-style="normal" fo:font-weight="normal" officeooo:paragraph-rsid="000a1478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66666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0a73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</text:p>
      <text:p text:style-name="P5"><text:s/>Oświadczam, że wyrażam zgodę na samodzielny powrót <text:span text:style-name="T1">do domu </text:span>mojego dziecka…………….., ucznia klasy…………..od dnia……….</text:p>
      <text:p text:style-name="P5"><text:s text:c="5"/>Jednocześnie informuję, że ponoszę odpowiedzialność za bezpieczeństwo mojego dziecka podczas jego samodzielnego powrotu do domu.</text:p>
      <text:p text:style-name="P5"/>
      <text:p text:style-name="P3"/>
      <text:p text:style-name="P4">Miejscowość, data <text:s text:c="63"/>Podpis rodzica/opiekun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5T13:13:04.642000000</meta:creation-date>
    <dc:date>2024-09-06T13:00:14.381000000</dc:date>
    <meta:editing-duration>PT1M58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4" meta:word-count="34" meta:character-count="361" meta:non-whitespace-character-count="262"/>
  </office:meta>
</office:document-meta>
</file>